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95D00001C88949ED0E7.svm" manifest:media-type=""/>
  <manifest:file-entry manifest:full-path="Pictures/20000009000012EB000004A88C5EBB71.svm" manifest:media-type=""/>
  <manifest:file-entry manifest:full-path="Pictures/200000090000159B000002969F0B4337.svm" manifest:media-type=""/>
  <manifest:file-entry manifest:full-path="Pictures/2000000900002D2B00001DC5070C3D74.svm" manifest:media-type=""/>
  <manifest:file-entry manifest:full-path="Pictures/200000090000208F00001580030DDC12.svm" manifest:media-type=""/>
  <manifest:file-entry manifest:full-path="Pictures/2000000900002EED00000BFE4AF9C6AF.svm" manifest:media-type=""/>
  <manifest:file-entry manifest:full-path="Pictures/20000009000024970000161F49056521.svm" manifest:media-type=""/>
  <manifest:file-entry manifest:full-path="Pictures/20000009000045DF00000ADB0EE3E722.svm" manifest:media-type=""/>
  <manifest:file-entry manifest:full-path="Pictures/200000090000235A00001A27DD3B3AB6.svm" manifest:media-type=""/>
  <manifest:file-entry manifest:full-path="Pictures/2000000900001320000003EE41EAAE78.svm" manifest:media-type=""/>
  <manifest:file-entry manifest:full-path="Pictures/200000090000297300001178F6647555.svm" manifest:media-type=""/>
  <manifest:file-entry manifest:full-path="Pictures/20000009000020C400000A22A78A71D6.svm" manifest:media-type=""/>
  <manifest:file-entry manifest:full-path="Pictures/20000009000030C90000052C8A58DBD0.svm" manifest:media-type=""/>
  <manifest:file-entry manifest:full-path="Pictures/2000000900003B0500001C384E468434.svm" manifest:media-type=""/>
  <manifest:file-entry manifest:full-path="Pictures/20000009000015D0000002969F82B93A.svm" manifest:media-type=""/>
  <manifest:file-entry manifest:full-path="Pictures/2000000900002C0800000296173D8573.svm" manifest:media-type=""/>
  <manifest:file-entry manifest:full-path="Pictures/2000000900001BB4000001F846224B4A.svm" manifest:media-type=""/>
  <manifest:file-entry manifest:full-path="Pictures/2000000900002AB00000115E07BE0305.svm" manifest:media-type=""/>
  <manifest:file-entry manifest:full-path="Pictures/20000009000025A0000003EEA644AA8A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18cm" fo:margin-left="-1.109cm" table:align="left"/>
    </style:style>
    <style:style style:name="Tableau1.A" style:family="table-column">
      <style:table-column-properties style:column-width="3.752cm"/>
    </style:style>
    <style:style style:name="Tableau1.B" style:family="table-column">
      <style:table-column-properties style:column-width="9.86cm"/>
    </style:style>
    <style:style style:name="Tableau1.C" style:family="table-column">
      <style:table-column-properties style:column-width="5.606cm"/>
    </style:style>
    <style:style style:name="Tableau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au1.C1" style:family="table-cell">
      <style:table-cell-properties style:vertical-align="middle" fo:padding="0.097cm" fo:border="1pt solid #000000"/>
    </style:style>
    <style:style style:name="P1" style:family="paragraph" style:parent-style-name="Standard">
      <style:text-properties officeooo:paragraph-rsid="000f4736"/>
    </style:style>
    <style:style style:name="P2" style:family="paragraph" style:parent-style-name="Footer">
      <style:paragraph-properties fo:margin-left="-1.05cm" fo:margin-right="-0.99cm" fo:text-indent="0cm" style:auto-text-indent="false" fo:padding="0.049cm" fo:border-left="none" fo:border-right="none" fo:border-top="0.99pt solid #000000" fo:border-bottom="none" style:shadow="none">
        <style:tab-stops>
          <style:tab-stop style:position="8.5cm" style:type="center"/>
          <style:tab-stop style:position="18.962cm" style:type="right"/>
        </style:tab-stops>
      </style:paragraph-properties>
      <style:text-properties style:font-name="Calibri"/>
    </style:style>
    <style:style style:name="P3" style:family="paragraph" style:parent-style-name="Text_20_body">
      <style:paragraph-properties fo:margin-top="0cm" fo:margin-bottom="0cm" style:contextual-spacing="true" fo:text-align="center" style:justify-single-word="false"/>
      <style:text-properties style:font-name="Calibri" fo:font-size="14pt" fo:font-weight="bold" officeooo:rsid="00126792" officeooo:paragraph-rsid="00538577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Calibri" officeooo:rsid="005c82e5" officeooo:paragraph-rsid="005c82e5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Calibri" officeooo:rsid="005c82e5" officeooo:paragraph-rsid="005c82e5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Calibri" officeooo:rsid="005c82e5" officeooo:paragraph-rsid="005c82e5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Calibri" officeooo:rsid="005d07b0" officeooo:paragraph-rsid="005d07b0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Calibri" officeooo:rsid="005d07b0" officeooo:paragraph-rsid="005d07b0"/>
    </style:style>
    <style:style style:name="P9" style:family="paragraph" style:parent-style-name="Standard">
      <style:paragraph-properties style:writing-mode="lr-tb"/>
      <style:text-properties style:font-name="Calibri" fo:font-size="12pt" style:text-underline-style="none" fo:font-weight="normal" officeooo:rsid="00538577" officeooo:paragraph-rsid="00538577" style:font-weight-asian="normal" style:font-weight-complex="normal"/>
    </style:style>
    <style:style style:name="P10" style:family="paragraph" style:parent-style-name="Standard">
      <style:paragraph-properties style:writing-mode="lr-tb"/>
      <style:text-properties style:font-name="Calibri" fo:font-size="12pt" fo:font-style="italic" style:text-underline-style="none" fo:font-weight="normal" officeooo:rsid="005d07b0" officeooo:paragraph-rsid="005d07b0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Calibri" officeooo:rsid="005d212b" officeooo:paragraph-rsid="005d212b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Calibri" officeooo:rsid="005d212b" officeooo:paragraph-rsid="005d212b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Calibri" officeooo:rsid="005d212b" officeooo:paragraph-rsid="005d212b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Calibri" officeooo:rsid="005e2278" officeooo:paragraph-rsid="005e2278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Calibri" fo:font-weight="bold" officeooo:rsid="005e2278" officeooo:paragraph-rsid="005e2278" style:font-weight-asian="bold" style:font-weight-complex="bold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Calibri" fo:font-weight="bold" officeooo:rsid="005e2278" officeooo:paragraph-rsid="005e2278" style:font-weight-asian="bold" style:font-weight-complex="bold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Calibri" officeooo:rsid="0062c10f" officeooo:paragraph-rsid="0062c10f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Calibri" fo:font-weight="normal" officeooo:rsid="005e2278" officeooo:paragraph-rsid="005e2278" style:font-weight-asian="normal" style:font-weight-complex="normal"/>
    </style:style>
    <style:style style:name="P19" style:family="paragraph" style:parent-style-name="Standard">
      <style:paragraph-properties fo:text-align="start" style:justify-single-word="false" style:writing-mode="lr-tb"/>
      <style:text-properties style:font-name="Calibri" fo:font-weight="normal" officeooo:rsid="005e2278" officeooo:paragraph-rsid="005e2278" style:font-weight-asian="normal" style:font-weight-complex="normal"/>
    </style:style>
    <style:style style:name="P20" style:family="paragraph" style:parent-style-name="Standard">
      <style:paragraph-properties fo:text-align="justify" style:justify-single-word="false" style:writing-mode="lr-tb"/>
      <style:text-properties officeooo:paragraph-rsid="005c82e5"/>
    </style:style>
    <style:style style:name="P21" style:family="paragraph" style:parent-style-name="Text_20_body">
      <style:paragraph-properties fo:margin-top="0cm" fo:margin-bottom="0cm" style:contextual-spacing="true" fo:text-align="center" style:justify-single-word="false"/>
      <style:text-properties style:font-name="Calibri" fo:font-size="14pt" fo:font-weight="bold" officeooo:rsid="005c82e5" officeooo:paragraph-rsid="005c82e5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style:contextual-spacing="true" fo:text-align="center" style:justify-single-word="false"/>
      <style:text-properties style:font-name="Calibri" fo:font-size="12pt" fo:font-style="italic" fo:font-weight="normal" officeooo:rsid="005c82e5" officeooo:paragraph-rsid="005c82e5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Text_20_body">
      <style:paragraph-properties fo:text-align="start" style:justify-single-word="false" style:writing-mode="lr-tb"/>
      <style:text-properties fo:font-weight="normal" officeooo:paragraph-rsid="005fbfd1" style:font-weight-asian="normal" style:font-weight-complex="normal"/>
    </style:style>
    <style:style style:name="P24" style:family="paragraph" style:parent-style-name="Table_20_Contents">
      <style:paragraph-properties fo:margin-top="0cm" fo:margin-bottom="0cm" style:contextual-spacing="true" fo:text-align="center" style:justify-single-word="false"/>
      <style:text-properties fo:color="#280099" style:font-name="Bradley Hand ITC" fo:font-size="18pt" fo:font-style="italic" fo:font-weight="bold" officeooo:rsid="001afbe5" officeooo:paragraph-rsid="0061927c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officeooo:rsid="000f4736"/>
    </style:style>
    <style:style style:name="T2" style:family="text">
      <style:text-properties style:text-position="super 58%" officeooo:rsid="000f4736"/>
    </style:style>
    <style:style style:name="T3" style:family="text">
      <style:text-properties style:font-name="Calibri" fo:font-size="12pt" fo:font-weight="bold" officeooo:rsid="005e2278" style:font-weight-asian="bold" style:font-weight-complex="bold"/>
    </style:style>
    <style:style style:name="T4" style:family="text">
      <style:text-properties style:font-name="Calibri" fo:font-size="12pt" fo:font-weight="bold" officeooo:rsid="005fbfd1" style:font-weight-asian="bold" style:font-weight-complex="bold"/>
    </style:style>
    <style:style style:name="T5" style:family="text">
      <style:text-properties style:font-name="Calibri" fo:font-size="12pt" fo:font-weight="bold" officeooo:rsid="0061927c" style:font-weight-asian="bold" style:font-weight-complex="bold"/>
    </style:style>
    <style:style style:name="T6" style:family="text">
      <style:text-properties style:font-name="Calibri" fo:font-size="12pt" officeooo:rsid="005d07b0"/>
    </style:style>
    <style:style style:name="T7" style:family="text">
      <style:text-properties style:font-name="Calibri" fo:font-size="12pt" officeooo:rsid="005c82e5"/>
    </style:style>
    <style:style style:name="T8" style:family="text">
      <style:text-properties style:font-name="Calibri" fo:font-size="12pt" officeooo:rsid="0061927c"/>
    </style:style>
    <style:style style:name="T9" style:family="text">
      <style:text-properties style:font-name="Calibri" fo:font-size="12pt" officeooo:rsid="005e2278"/>
    </style:style>
    <style:style style:name="T10" style:family="text">
      <style:text-properties style:font-name="Calibri" fo:font-size="12pt" officeooo:rsid="005fbfd1"/>
    </style:style>
    <style:style style:name="T11" style:family="text">
      <style:text-properties officeooo:rsid="005c82e5"/>
    </style:style>
    <style:style style:name="T12" style:family="text">
      <style:text-properties fo:font-size="12pt"/>
    </style:style>
    <style:style style:name="T13" style:family="text">
      <style:text-properties fo:font-size="12pt" officeooo:rsid="005d07b0"/>
    </style:style>
    <style:style style:name="T14" style:family="text">
      <style:text-properties fo:font-size="12pt" officeooo:rsid="005d212b"/>
    </style:style>
    <style:style style:name="T15" style:family="text">
      <style:text-properties fo:font-size="12pt" officeooo:rsid="005e2278"/>
    </style:style>
    <style:style style:name="T16" style:family="text">
      <style:text-properties fo:font-size="12pt" officeooo:rsid="005fbfd1"/>
    </style:style>
    <style:style style:name="T17" style:family="text">
      <style:text-properties fo:font-size="12pt" officeooo:rsid="0061927c"/>
    </style:style>
    <style:style style:name="T18" style:family="text">
      <style:text-properties fo:font-size="12pt" fo:font-weight="bold" style:font-weight-asian="bold" style:font-weight-complex="bold"/>
    </style:style>
    <style:style style:name="T19" style:family="text">
      <style:text-properties fo:font-size="12pt" fo:font-weight="bold" officeooo:rsid="0061927c" style:font-weight-asian="bold" style:font-weight-complex="bold"/>
    </style:style>
    <style:style style:name="T20" style:family="text">
      <style:text-properties fo:font-size="12pt" fo:font-weight="bold" officeooo:rsid="0062c10f" style:font-weight-asian="bold" style:font-weight-complex="bold"/>
    </style:style>
    <style:style style:name="T21" style:family="text">
      <style:text-properties fo:font-size="12pt" officeooo:rsid="0062c10f"/>
    </style:style>
    <style:style style:name="T22" style:family="text">
      <style:text-properties fo:font-size="12pt" fo:font-weight="normal" style:font-weight-asian="normal" style:font-weight-complex="normal"/>
    </style:style>
    <style:style style:name="T23" style:family="text">
      <style:text-properties fo:font-size="12pt" fo:font-weight="normal" officeooo:rsid="0061927c" style:font-weight-asian="normal" style:font-weight-complex="normal"/>
    </style:style>
    <style:style style:name="T24" style:family="text">
      <style:text-properties fo:font-size="12pt" officeooo:rsid="0063f506"/>
    </style:style>
    <style:style style:name="T25" style:family="text">
      <style:text-properties officeooo:rsid="0061927c"/>
    </style:style>
    <style:style style:name="T26" style:family="text">
      <style:text-properties officeooo:rsid="0063f506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<draw:frame draw:style-name="fr1" draw:name="images1" text:anchor-type="as-char" svg:width="3.533cm" svg:height="2.328cm" draw:z-index="0"><draw:image xlink:href="Pictures/2000000900002D2B00001DC5070C3D74.svm" xlink:type="simple" xlink:show="embed" xlink:actuate="onLoad"/></draw:frame></text:p>
          </table:table-cell>
          <table:table-cell table:style-name="Tableau1.A1" office:value-type="string">
            <text:p text:style-name="P21">Télécharger les logiciels de CAO/<text:span text:style-name="T25">FAO</text:span></text:p>
            <text:p text:style-name="P22">Licences gratuites pour les élèves du collège de Boigne et du collège de l'Épine</text:p>
          </table:table-cell>
          <table:table-cell table:style-name="Tableau1.C1" office:value-type="string">
            <text:p text:style-name="P24">Collège<text:span text:style-name="T11">s</text:span> </text:p>
            <text:p text:style-name="P24">Boigne <text:span text:style-name="T25">et Épine</text:span></text:p>
          </table:table-cell>
        </table:table-row>
      </table:table>
      <text:p text:style-name="P9"/>
      <text:p text:style-name="P10">Ce document a pour objectif de te <text:span text:style-name="T25">permettre</text:span> de télécharger SolidWorks et EfiCN. Si tu constate<text:span text:style-name="T26">s</text:span> un changement dans les <text:span text:style-name="T25">procédures</text:span> déc<text:span text:style-name="T25">rites</text:span>, merci d'en avertir tes professeurs rapidement.</text:p>
      <text:h text:style-name="Heading_20_1" text:outline-level="1"><text:span text:style-name="T12">I) </text:span><text:span text:style-name="T15">Inscription sur le site de </text:span><text:span text:style-name="T17">SolidWorks</text:span></text:h>
      <text:p text:style-name="P20"><text:span text:style-name="T8">Connecte toi au site</text:span><text:span text:style-name="T7"> </text:span><text:span text:style-name="T5">education.solidworks.fr</text:span><text:span text:style-name="T8"> </text:span><text:span text:style-name="T7">; </text:span><text:span text:style-name="T8">puis v</text:span><text:span text:style-name="T6">a</text:span><text:span text:style-name="T7"> </text:span><text:span text:style-name="T6">sur</text:span><text:span text:style-name="T7"> la page réservée aux étudiants </text:span><text:span text:style-name="T6">en cl</text:span><text:span text:style-name="T8">i</text:span><text:span text:style-name="T6">qu</text:span><text:span text:style-name="T8">a</text:span><text:span text:style-name="T6">nt sur</text:span><text:span text:style-name="T7"> :</text:span></text:p>
      <text:p text:style-name="P5"><text:span text:style-name="T12"><draw:frame draw:style-name="fr2" draw:name="images5" text:anchor-type="as-char" svg:width="9.051cm" svg:height="6.696cm" draw:z-index="1"><draw:image xlink:href="Pictures/200000090000235A00001A27DD3B3AB6.svm" xlink:type="simple" xlink:show="embed" xlink:actuate="onLoad"/></draw:frame></text:span></text:p>
      <text:p text:style-name="P6"><text:span text:style-name="T12">Inscri</text:span><text:span text:style-name="T13">s toi </text:span><text:span text:style-name="T17">au site de SolidWorks </text:span><text:span text:style-name="T13">en cliquant sur </text:span><text:span text:style-name="T12">:</text:span></text:p>
      <text:p text:style-name="P6"><draw:frame draw:style-name="fr3" draw:name="images6" text:anchor-type="paragraph" svg:width="8.334cm" svg:height="5.503cm" draw:z-index="2"><draw:image xlink:href="Pictures/200000090000208F00001580030DDC12.svm" xlink:type="simple" xlink:show="embed" xlink:actuate="onLoad"/></draw:frame><text:span text:style-name="T12"/></text:p>
      <text:p text:style-name="P4"><text:span text:style-name="T12"/></text:p>
      <text:p text:style-name="P4"><text:span text:style-name="T12"/></text:p>
      <text:p text:style-name="P4"><text:span text:style-name="T12"/></text:p>
      <text:p text:style-name="P4"><text:span text:style-name="T12"/></text:p>
      <text:p text:style-name="P4"><text:span text:style-name="T12"/></text:p>
      <text:p text:style-name="P4"><text:span text:style-name="T12"/></text:p>
      <text:p text:style-name="P4"><text:span text:style-name="T12"/></text:p>
      <text:p text:style-name="P4"><text:span text:style-name="T12"/></text:p>
      <text:p text:style-name="P4"><text:span text:style-name="T12"/></text:p>
      <text:p text:style-name="P4"><text:span text:style-name="T12"/></text:p>
      <text:p text:style-name="P7"><text:span text:style-name="T12">… </text:span><text:span text:style-name="T24">p</text:span><text:span text:style-name="T12">uis en remplissant le formulaire d'inscription </text:span><text:span text:style-name="T21">au site</text:span><text:span text:style-name="T12">. Fais-toi aider si besoin !</text:span></text:p>
      <text:p text:style-name="P7"><text:span text:style-name="T12"/></text:p>
      <text:p text:style-name="P7"><text:span text:style-name="T12"/></text:p>
      <text:p text:style-name="P17"><text:span text:style-name="T12">L'année d'obtention du diplôme est celle durant laquelle tu passeras le brevet.</text:span></text:p>
      <text:p text:style-name="P7"><text:span text:style-name="T12"/></text:p>
      <text:p text:style-name="P7"><text:span text:style-name="T12"/></text:p>
      <text:p text:style-name="P7"><text:span text:style-name="T12"/></text:p>
      <text:p text:style-name="P7"><text:span text:style-name="T12"/></text:p>
      <text:p text:style-name="P7"><text:span text:style-name="T12"/></text:p>
      <text:p text:style-name="P7"><text:span text:style-name="T12"/></text:p>
      <text:p text:style-name="P7"><text:span text:style-name="T12"/></text:p>
      <text:p text:style-name="P7"><text:span text:style-name="T12"/></text:p>
      <text:p text:style-name="P7"><text:span text:style-name="T12"/></text:p>
      <text:p text:style-name="P7"><text:span text:style-name="T12"/></text:p>
      <text:p text:style-name="P7"><text:soft-page-break/><text:span text:style-name="T12">Pour les élèves du collège de Boigne, indiquer :</text:span></text:p>
      <text:p text:style-name="P8"><text:span text:style-name="T12"><draw:frame draw:style-name="fr2" draw:name="images7" text:anchor-type="as-char" svg:width="15.109cm" svg:height="7.223cm" draw:z-index="3"><draw:image xlink:href="Pictures/2000000900003B0500001C384E468434.svm" xlink:type="simple" xlink:show="embed" xlink:actuate="onLoad"/></draw:frame></text:span></text:p>
      <text:p text:style-name="P11"><text:span text:style-name="T12">Pour les élèves du collège de l'Épine, indiquer :</text:span></text:p>
      <text:p text:style-name="P12"><text:span text:style-name="T12"><draw:frame draw:style-name="fr2" draw:name="images23" text:anchor-type="as-char" svg:width="14.684cm" svg:height="7.304cm" draw:z-index="16"><draw:image xlink:href="Pictures/200000090000395D00001C88949ED0E7.svm" xlink:type="simple" xlink:show="embed" xlink:actuate="onLoad"/></draw:frame></text:span></text:p>
      <text:p text:style-name="P7"><text:span text:style-name="T12">Le message suivant apparaît : </text:span></text:p>
      <text:p text:style-name="P7"><draw:frame draw:style-name="fr4" draw:name="images8" text:anchor-type="paragraph" svg:width="17cm" svg:height="2.639cm" draw:z-index="4"><draw:image xlink:href="Pictures/20000009000045DF00000ADB0EE3E722.svm" xlink:type="simple" xlink:show="embed" xlink:actuate="onLoad"/></draw:frame><text:span text:style-name="T12"/></text:p>
      <text:p text:style-name="P7"><text:span text:style-name="T12">Comme indiqué par ce m</text:span><text:span text:style-name="T14">e</text:span><text:span text:style-name="T12">ssage, </text:span><text:span text:style-name="T14">clique sur le lien qui t'a été envoyé. (Normalement, tu recevras l'email dans la minute suivant ton inscription</text:span><text:span text:style-name="T17">).</text:span></text:p>
      <text:p text:style-name="P7"><text:span text:style-name="T14"/></text:p>
      <text:p text:style-name="P11"><text:span text:style-name="T21">La procédure d'inscription à </text:span><text:span text:style-name="T20">education.solidworks.fr</text:span><text:span text:style-name="T21"> est terminée !</text:span></text:p>
      <text:p text:style-name="P12"><text:span text:style-name="T12"><draw:frame draw:style-name="fr2" draw:name="images9" text:anchor-type="as-char" svg:width="10.927cm" svg:height="4.447cm" draw:z-index="5"><draw:image xlink:href="Pictures/2000000900002AB00000115E07BE0305.svm" xlink:type="simple" xlink:show="embed" xlink:actuate="onLoad"/></draw:frame></text:span></text:p>
      <text:h text:style-name="Heading_20_1" text:outline-level="1"><text:soft-page-break/><text:span text:style-name="T12">II) Téléchargement de SolidWorks</text:span></text:h>
      <text:p text:style-name="P11"><text:span text:style-name="T12">Pour <text:s/>télécharger SolidWorks, </text:span><text:span text:style-name="T15">identifie-toi si </text:span><text:span text:style-name="T17">besoin</text:span><text:span text:style-name="T15"> sur le site </text:span><text:span text:style-name="T19">education.solidworks.fr</text:span><text:span text:style-name="T15">, d</text:span><text:span text:style-name="T21">ans la partie </text:span><text:span text:style-name="T21"><draw:frame draw:style-name="fr2" draw:name="images10" text:anchor-type="as-char" svg:width="4.897cm" svg:height="1.005cm" draw:z-index="17"><draw:image xlink:href="Pictures/2000000900001320000003EE41EAAE78.svm" xlink:type="simple" xlink:show="embed" xlink:actuate="onLoad"/></draw:frame></text:span><text:span text:style-name="T15">puis </text:span><text:span text:style-name="T12">clique dans le menu de gauche sur :</text:span></text:p>
      <text:p text:style-name="P12"><text:span text:style-name="T12"><draw:frame draw:style-name="fr2" draw:name="images12" text:anchor-type="as-char" svg:width="4.844cm" svg:height="1.192cm" draw:z-index="6"><draw:image xlink:href="Pictures/20000009000012EB000004A88C5EBB71.svm" xlink:type="simple" xlink:show="embed" xlink:actuate="onLoad"/></draw:frame></text:span></text:p>
      <text:p text:style-name="P11"><text:span text:style-name="T12"/></text:p>
      <text:p text:style-name="P11"><text:span text:style-name="T12">Tu arrives sur la page de téléchargement de SolidWorks. Cliquez sur : </text:span></text:p>
      <text:p text:style-name="P12"><text:span text:style-name="T12"><draw:frame draw:style-name="fr2" draw:name="images13" text:anchor-type="as-char" svg:width="12.488cm" svg:height="1.325cm" draw:z-index="7"><draw:image xlink:href="Pictures/20000009000030C90000052C8A58DBD0.svm" xlink:type="simple" xlink:show="embed" xlink:actuate="onLoad"/></draw:frame></text:span></text:p>
      <text:p text:style-name="P11"><text:span text:style-name="T12"/></text:p>
      <text:p text:style-name="P11"><text:span text:style-name="T12">Il faut remplir </text:span><text:span text:style-name="T21">le</text:span><text:span text:style-name="T12"> formulaire </text:span><text:span text:style-name="T21">de téléchargement de SolidWorks</text:span><text:span text:style-name="T12"> :</text:span></text:p>
      <text:p text:style-name="P12"><text:span text:style-name="T12"><draw:frame draw:style-name="fr2" draw:name="images14" text:anchor-type="as-char" svg:width="12.014cm" svg:height="3.069cm" draw:z-index="8"><draw:image xlink:href="Pictures/2000000900002EED00000BFE4AF9C6AF.svm" xlink:type="simple" xlink:show="embed" xlink:actuate="onLoad"/></draw:frame></text:span></text:p>
      <text:p text:style-name="P12"><text:span text:style-name="T12"/></text:p>
      <text:p text:style-name="P14"><text:span text:style-name="T17">Nous</text:span><text:span text:style-name="T12"> te </text:span><text:span text:style-name="T17">conseillons</text:span><text:span text:style-name="T12"> de télécharger la version la plus ancienne, elle sera moins lourde et déjà pleinement fonctionnelle. Mais tu peux aussi télécharger la version la plus récente.</text:span></text:p>
      <text:p text:style-name="P14"><draw:frame draw:style-name="fr3" draw:name="images17" text:anchor-type="paragraph" svg:width="7.093cm" svg:height="0.504cm" draw:z-index="11"><draw:image xlink:href="Pictures/2000000900001BB4000001F846224B4A.svm" xlink:type="simple" xlink:show="embed" xlink:actuate="onLoad"/></draw:frame><text:span text:style-name="T12"/></text:p>
      <text:p text:style-name="P12"><text:span text:style-name="T12"/></text:p>
      <text:p text:style-name="P13"><text:span text:style-name="T12">Notre revendeur est </text:span><text:span text:style-name="T18">Cadware</text:span><text:span text:style-name="T12"> : </text:span></text:p>
      <text:p text:style-name="P12"><text:span text:style-name="T12"><draw:frame draw:style-name="fr2" draw:name="images15" text:anchor-type="as-char" svg:width="11.271cm" svg:height="0.661cm" draw:z-index="9"><draw:image xlink:href="Pictures/2000000900002C0800000296173D8573.svm" xlink:type="simple" xlink:show="embed" xlink:actuate="onLoad"/></draw:frame></text:span></text:p>
      <text:p text:style-name="P13"><text:span text:style-name="T12"/></text:p>
      <text:p text:style-name="P14"><text:span text:style-name="T12">Une fois le formulaire correctement rempli, demande le téléchargement de SolidWorks :</text:span></text:p>
      <text:p text:style-name="P16"><text:span text:style-name="T12"><draw:frame draw:style-name="fr2" draw:name="images16" text:anchor-type="as-char" svg:width="5.532cm" svg:height="0.661cm" draw:z-index="10"><draw:image xlink:href="Pictures/200000090000159B000002969F0B4337.svm" xlink:type="simple" xlink:show="embed" xlink:actuate="onLoad"/></draw:frame></text:span></text:p>
      <text:p text:style-name="P16"><text:span text:style-name="T12"/></text:p>
      <text:p text:style-name="P15"><text:span text:style-name="T22">Lis les conditions d'utilisation, et accepte-les si tu le souhaites :</text:span></text:p>
      <text:p text:style-name="P18"><text:span text:style-name="T12"><draw:frame draw:style-name="fr2" draw:name="images18" text:anchor-type="as-char" svg:width="5.584cm" svg:height="0.661cm" draw:z-index="12"><draw:image xlink:href="Pictures/20000009000015D0000002969F82B93A.svm" xlink:type="simple" xlink:show="embed" xlink:actuate="onLoad"/></draw:frame></text:span></text:p>
      <text:p text:style-name="P19"><text:span text:style-name="T12"/></text:p>
      <text:p text:style-name="P19"><text:span text:style-name="T12">Choisis la version du logiciel que tu souhaites installer :</text:span></text:p>
      <text:p text:style-name="P19"><text:span text:style-name="T12"/></text:p>
      <text:p text:style-name="P18"><text:span text:style-name="T12"><draw:frame draw:style-name="fr2" draw:name="images19" text:anchor-type="as-char" svg:width="8.387cm" svg:height="2.595cm" draw:z-index="13"><draw:image xlink:href="Pictures/20000009000020C400000A22A78A71D6.svm" xlink:type="simple" xlink:show="embed" xlink:actuate="onLoad"/></draw:frame></text:span></text:p>
      <text:p text:style-name="P19"><text:span text:style-name="T12">(Il faut que tu saches si ton ordinateur est un 32-bit ou 64-bit)</text:span></text:p>
      <text:p text:style-name="P15"><text:span text:style-name="T12"/></text:p>
      <text:p text:style-name="P15"><text:span text:style-name="T12"/></text:p>
      <text:p text:style-name="P15"><text:span text:style-name="T12"/></text:p>
      <text:p text:style-name="P15"><text:span text:style-name="T12"/></text:p>
      <text:p text:style-name="P15"><text:span text:style-name="T12"/></text:p>
      <text:p text:style-name="P15"><text:span text:style-name="T12"/></text:p>
      <text:p text:style-name="P15"><text:span text:style-name="T12"/></text:p>
      <text:p text:style-name="P15"><text:span text:style-name="T12"/></text:p>
      <text:p text:style-name="P15"><text:span text:style-name="T12"/></text:p>
      <text:p text:style-name="P19"><text:soft-page-break/><text:span text:style-name="T12">La fenêtre de téléchargement du gestionnaire d'installation s'affiche. Enregistre et lance le fichier :</text:span></text:p>
      <text:p text:style-name="P18"><text:span text:style-name="T12"><draw:frame draw:style-name="fr2" draw:name="images20" text:anchor-type="as-char" svg:width="10.612cm" svg:height="4.471cm" draw:z-index="14"><draw:image xlink:href="Pictures/200000090000297300001178F6647555.svm" xlink:type="simple" xlink:show="embed" xlink:actuate="onLoad"/></draw:frame></text:span></text:p>
      <text:p text:style-name="P18"><text:span text:style-name="T12"/></text:p>
      <text:p text:style-name="P19"><text:span text:style-name="T12">Décompresse le dans le fichier de ton choix : (Différent de l'exemple ci-dessous)</text:span></text:p>
      <text:p text:style-name="P18"><draw:frame draw:style-name="fr5" draw:name="images21" text:anchor-type="paragraph" svg:width="9.366cm" svg:height="5.664cm" draw:z-index="18"><draw:image xlink:href="Pictures/20000009000024970000161F49056521.svm" xlink:type="simple" xlink:show="embed" xlink:actuate="onLoad"/></draw:frame><text:span text:style-name="T12"/></text:p>
      <text:p text:style-name="P19"><text:span text:style-name="T12"/></text:p>
      <text:p text:style-name="P19"><text:span text:style-name="T12">Suis les instruction d'installation. Le téléchargement est long car le fichier d’installation est d'une taille de 1,8 Go</text:span></text:p>
      <text:p text:style-name="P15"><text:span text:style-name="T12"/></text:p>
      <text:p text:style-name="P19"><text:span text:style-name="T12">Le numéro de licence t'est envoyé dans ta boite mail :</text:span></text:p>
      <text:p text:style-name="P15"><draw:frame draw:style-name="fr3" draw:name="images22" text:anchor-type="paragraph" svg:width="9.633cm" svg:height="1.005cm" draw:z-index="15"><draw:image xlink:href="Pictures/20000009000025A0000003EEA644AA8A.svm" xlink:type="simple" xlink:show="embed" xlink:actuate="onLoad"/></draw:frame><text:span text:style-name="T12"/></text:p>
      <text:p text:style-name="P15"><text:span text:style-name="T12"/></text:p>
      <text:h text:style-name="Heading_20_1" text:outline-level="1"><text:span text:style-name="T12">III) </text:span><text:span text:style-name="T16">Télécharger</text:span><text:span text:style-name="T12"> EfiCN</text:span></text:h>
      <text:p text:style-name="P23"><text:span text:style-name="T9">E</text:span><text:span text:style-name="T10">n te reconnectant <text:s/>à ton espace étudiant, il te sera facile de télécharger EfiCN et de l'install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0f4736"/>
    </style:style>
    <style:style style:name="MP2" style:family="paragraph" style:parent-style-name="Footer">
      <style:paragraph-properties fo:margin-left="-1.05cm" fo:margin-right="-0.99cm" fo:text-indent="0cm" style:auto-text-indent="false" fo:padding="0.049cm" fo:border-left="none" fo:border-right="none" fo:border-top="0.99pt solid #000000" fo:border-bottom="none" style:shadow="none">
        <style:tab-stops>
          <style:tab-stop style:position="8.5cm" style:type="center"/>
          <style:tab-stop style:position="18.962cm" style:type="right"/>
        </style:tab-stops>
      </style:paragraph-properties>
      <style:text-properties style:font-name="Calibri"/>
    </style:style>
    <style:style style:name="MT1" style:family="text">
      <style:text-properties officeooo:rsid="000f4736"/>
    </style:style>
    <style:page-layout style:name="Mpm1">
      <style:page-layout-properties fo:page-width="21.001cm" fo:page-height="29.7cm" style:num-format="1" style:print-orientation="portrait" fo:margin-top="0.676cm" fo:margin-bottom="0.91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11cm" fo:margin-left="0cm" fo:margin-right="0cm" fo:margin-bottom="0.499cm" style:dynamic-spacing="false"/>
      </style:header-style>
      <style:footer-style>
        <style:header-footer-properties svg:height="1.177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Standard"/>
        <text:p text:style-name="MP1"/>
      </style:header>
      <style:footer>
        <text:p text:style-name="MP2">C<text:span text:style-name="MT1">ollège de Boigne et Collège de l'Épine<text:tab/><text:tab/>Page </text:span><text:span text:style-name="MT1"><text:page-number text:select-page="current">4</text:page-number></text:span><text:span text:style-name="MT1">/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6T14:10:26.30</meta:creation-date>
    <dc:date>2014-02-20T11:53:14.203000000</dc:date>
    <meta:editing-duration>PT7H49M58S</meta:editing-duration>
    <meta:editing-cycles>46</meta:editing-cycles>
    <meta:generator>LibreOffice/4.1.4.2$Windows_x86 LibreOffice_project/0a0440ccc0227ad9829de5f46be37cfb6edcf72</meta:generator>
    <meta:print-date>2014-02-20T11:49:17.770000000</meta:print-date>
    <meta:document-statistic meta:table-count="1" meta:image-count="19" meta:object-count="0" meta:page-count="4" meta:paragraph-count="45" meta:word-count="378" meta:character-count="2352" meta:non-whitespace-character-count="1999"/>
  </office:meta>
</office:document-meta>
</file>