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adornments="Normal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729fcf" draw:textarea-horizontal-align="justify" draw:textarea-vertical-align="middle" draw:auto-grow-height="false" fo:min-height="2.548cm" fo:min-width="4.398cm" draw:shadow="visible"/>
      <style:paragraph-properties style:writing-mode="lr-tb"/>
    </style:style>
    <style:style style:name="gr2" style:family="graphic" style:parent-style-name="standard">
      <style:graphic-properties draw:fill="solid" draw:fill-color="#dde8cb" draw:textarea-horizontal-align="justify" draw:textarea-vertical-align="middle" draw:auto-grow-height="false" fo:min-height="2.638cm" fo:min-width="6.088cm" draw:shadow="visible"/>
      <style:paragraph-properties style:writing-mode="lr-tb"/>
    </style:style>
    <style:style style:name="gr3" style:family="graphic" style:parent-style-name="standard">
      <style:graphic-properties draw:fill="solid" draw:fill-color="#dde8cb" draw:textarea-horizontal-align="justify" draw:textarea-vertical-align="middle" draw:auto-grow-height="false" fo:min-height="2.548cm" fo:min-width="6.098cm" draw:shadow="visible"/>
    </style:style>
    <style:style style:name="gr4" style:family="graphic" style:parent-style-name="standard">
      <style:graphic-properties draw:fill="solid" draw:fill-color="#fff5ce" draw:textarea-horizontal-align="justify" draw:textarea-vertical-align="middle" draw:auto-grow-height="false" fo:min-height="2.548cm" fo:min-width="8.998cm" draw:shadow="visible"/>
    </style:style>
    <style:style style:name="gr5" style:family="graphic" style:parent-style-name="standard">
      <style:graphic-properties draw:stroke="dash" draw:stroke-dash="Long_20_Dash" draw:textarea-horizontal-align="justify" draw:textarea-vertical-align="bottom" draw:auto-grow-height="false" fo:min-height="15.675cm" fo:min-width="8cm" fo:padding-bottom="-0.8cm"/>
      <style:paragraph-properties style:writing-mode="lr-tb"/>
    </style:style>
    <style:style style:name="gr6" style:family="graphic" style:parent-style-name="standard">
      <style:graphic-properties draw:stroke="dash" draw:stroke-dash="Long_20_Dash" draw:textarea-horizontal-align="justify" draw:textarea-vertical-align="bottom" draw:auto-grow-height="false" fo:min-height="15.675cm" fo:min-width="11.3cm" fo:padding-bottom="-0.8cm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solid" svg:stroke-color="#000000" draw:fill="none" draw:fill-color="#ffffff" fo:min-height="1.35cm" fo:min-width="18.1cm"/>
      <style:paragraph-properties style:writing-mode="lr-tb"/>
    </style:style>
    <style:style style:name="P1" style:family="paragraph">
      <style:paragraph-properties fo:text-align="center"/>
      <style:text-properties fo:font-size="14pt" style:font-size-asian="14pt" style:font-size-complex="14pt"/>
    </style:style>
    <style:style style:name="P2" style:family="paragraph">
      <loext:graphic-properties draw:fill="solid" draw:fill-color="#729fcf"/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dde8cb"/>
      <style:paragraph-properties fo:text-align="center"/>
    </style:style>
    <style:style style:name="P5" style:family="paragraph">
      <loext:graphic-properties draw:fill="solid" draw:fill-color="#fff5ce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  <style:text-properties fo:font-size="18pt" style:font-size-asian="18pt" style:font-size-complex="18pt"/>
    </style:style>
    <style:style style:name="P8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5.2cm" svg:height="3.1cm" svg:x="1.6cm" svg:y="10.112cm">
          <text:p text:style-name="P1"><text:span text:style-name="T1">Doit permettre l’accès aux personnes à mobilité rédu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3" draw:id="id3" draw:layer="layout" svg:width="6.9cm" svg:height="3.2cm" svg:x="8.4cm" svg:y="5.25cm">
          <text:p text:style-name="P3">Doit permettre aux fauteuils roulants de passer aux port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2" draw:id="id2" draw:layer="layout" svg:width="6.9cm" svg:height="3.1cm" svg:x="8.4cm" svg:y="10.1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5" draw:id="id5" draw:layer="layout" svg:width="9.8cm" svg:height="3.1cm" svg:x="17.5cm" svg:y="10.1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4" draw:id="id4" draw:layer="layout" svg:width="9.8cm" svg:height="3.1cm" svg:x="17.4cm" svg:y="5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8.5cm" svg:height="15cm" svg:x="7.7cm" svg:y="3.8cm">
          <text:p text:style-name="P3">Fonction Techniqu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1.8cm" svg:height="15cm" svg:x="16.7cm" svg:y="3.8cm">
          <text:p text:style-name="P3">Solution Technique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draw:type="line" svg:x1="6.8cm" svg:y1="11.662cm" svg:x2="8.4cm" svg:y2="11.662cm" draw:start-shape="id1" draw:start-glue-point="1" draw:end-shape="id2" draw:end-glue-point="3" svg:d="M6800 11662h1600" svg:viewBox="0 0 1601 1">
          <text:p/>
        </draw:connector>
        <draw:connector draw:style-name="gr7" draw:text-style-name="P6" draw:layer="layout" draw:type="line" svg:x1="6.8cm" svg:y1="11.662cm" svg:x2="8.4cm" svg:y2="6.85cm" draw:start-shape="id1" draw:start-glue-point="1" draw:end-shape="id3" draw:end-glue-point="3" svg:d="M6800 11662l1600-4812" svg:viewBox="0 0 1601 4813">
          <text:p/>
        </draw:connector>
        <draw:connector draw:style-name="gr7" draw:text-style-name="P6" draw:layer="layout" draw:type="line" svg:x1="15.3cm" svg:y1="6.85cm" svg:x2="17.4cm" svg:y2="6.85cm" draw:start-shape="id3" draw:start-glue-point="1" draw:end-shape="id4" draw:end-glue-point="3" svg:d="M15300 6850h2100" svg:viewBox="0 0 2101 1">
          <text:p/>
        </draw:connector>
        <draw:connector draw:style-name="gr7" draw:text-style-name="P6" draw:layer="layout" draw:type="line" svg:x1="15.3cm" svg:y1="11.662cm" svg:x2="17.5cm" svg:y2="11.662cm" draw:start-shape="id2" draw:start-glue-point="1" draw:end-shape="id5" draw:end-glue-point="3" svg:d="M15300 11662h2200" svg:viewBox="0 0 2201 1">
          <text:p/>
        </draw:connector>
        <draw:custom-shape draw:style-name="gr3" draw:text-style-name="P4" xml:id="id6" draw:id="id6" draw:layer="layout" svg:width="6.9cm" svg:height="3.1cm" svg:x="8.5cm" svg:y="14.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7" draw:id="id7" draw:layer="layout" svg:width="9.8cm" svg:height="3.1cm" svg:x="17.6cm" svg:y="14.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6" draw:layer="layout" draw:type="line" svg:x1="6.8cm" svg:y1="11.662cm" svg:x2="8.5cm" svg:y2="16.2cm" draw:start-shape="id1" draw:start-glue-point="1" draw:end-shape="id6" svg:d="M6800 11662l1700 4538" svg:viewBox="0 0 1701 4539">
          <text:p/>
        </draw:connector>
        <draw:connector draw:style-name="gr7" draw:text-style-name="P6" draw:layer="layout" draw:type="line" svg:x1="15.4cm" svg:y1="16.2cm" svg:x2="17.6cm" svg:y2="16.2cm" draw:start-shape="id6" draw:start-glue-point="1" draw:end-shape="id7" draw:end-glue-point="3" svg:d="M15400 16200h2200" svg:viewBox="0 0 2201 1">
          <text:p/>
        </draw:connector>
        <draw:frame draw:style-name="gr8" draw:text-style-name="P8" draw:layer="layout" svg:width="18.6cm" svg:height="1.6cm" svg:x="6.8cm" svg:y="1.2cm">
          <draw:text-box>
            <text:p text:style-name="P7"><text:span text:style-name="T2">Fonctions et Solutions Technique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adornments="Normal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000000" draw:marker-start-width="0.2cm" draw:marker-start-center="false" draw:marker-end-width="0.2cm" draw:marker-end-center="false" draw:fill="none" draw:fill-color="#729fcf" draw:textarea-horizontal-align="justify" draw:auto-grow-width="tru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omic Sans MS" fo:font-family="'Comic Sans MS'" style:font-style-name="Normal" style:font-family-generic="script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23T18:36:33.203000000</meta:creation-date>
    <dc:date>2020-03-23T18:52:51.743000000</dc:date>
    <meta:editing-duration>PT6M3S</meta:editing-duration>
    <meta:editing-cycles>3</meta:editing-cycles>
    <meta:generator>LibreOffice/6.4.2.2$Windows_x86 LibreOffice_project/4e471d8c02c9c90f512f7f9ead8875b57fcb1ec3</meta:generator>
    <meta:document-statistic meta:object-count="16"/>
  </office:meta>
</office:document-meta>
</file>